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900A3A2A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66ff" style:font-name="Pristina" fo:font-size="18pt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14.111cm" svg:height="14.111cm" draw:z-index="0"><draw:image xlink:href="Pictures/1000000000000190000001900A3A2A2D.jpg" xlink:type="simple" xlink:show="embed" xlink:actuate="onLoad"/></draw:frame> <text:s text:c="21"/>Familienleben, Reisen mit Kind und Hamburg-Tip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5T23:17:35.67</meta:creation-date>
    <meta:document-statistic meta:table-count="0" meta:image-count="1" meta:object-count="0" meta:page-count="1" meta:paragraph-count="1" meta:word-count="6" meta:character-count="70"/>
    <dc:date>2017-08-05T23:19:22.15</dc:date>
    <meta:editing-duration>PT1M46S</meta:editing-duration>
    <meta:editing-cycles>1</meta:editing-cycles>
    <meta:generator>OpenOffice/4.1.3$Win32 OpenOffice.org_project/413m1$Build-9783</meta:generator>
  </office:meta>
</office:document-meta>
</file>